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212cm" fo:text-align="justify" style:justify-single-word="false"/>
      <style:text-properties fo:language="ru" fo:country="RU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Структура текста </text:span><text:span text:style-name="T2">типовой </text:span><text:span text:style-name="T1">жалобы </text:span><text:span text:style-name="T2">в ЖКХ</text:span></text:p>
      <text:p text:style-name="Standard"><text:span text:style-name="T2"/></text:p>
      <text:p text:style-name="Text_20_body">1. Я, (фамилия, имя, отчество), проживающий по адресу: …………………………..своевременно и в полном объеме оплачиваю предоставляемые мне коммунальные услуги, однако некоторые конкретные виды этих услуг не соответствуют официальным нормативам;</text:p>
      <text:p text:style-name="Text_20_body"/>
      <text:p text:style-name="Text_20_body">2. Со ссылкой на Закон РФ «О защите прав потребителей» вы, как заказчик коммунальных услуг, перечисляете нарушения со стороны исполнителя;<text:line-break/></text:p>
      <text:p text:style-name="Text_20_body">3. Требую устранить перечисленные недостатки, а (если это требуется), произвести перерасчет оплаты соответствующих услуг. О принятых мерах прошу известить меня письменно. В случае, если вами не будут приняты соответствующие меры, я буду вынуждена обратится в суд с требованием возмещения убытков и компенсации морального ущерба. </text:p>
      <text:list xml:id="list31654696" text:style-name="L1">
        <text:list-item>
          <text:p text:style-name="P1">Кстати, суд может не только обязать исполнителя устранить перечисленные в заявлении недостатки, но и взыскать с исполнителя штраф в пользу истц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50S</meta:editing-duration>
    <meta:editing-cycles>4</meta:editing-cycles>
    <meta:generator>OpenOffice.org/3.1$Win32 OpenOffice.org_project/310m11$Build-9399</meta:generator>
    <dc:date>2012-02-27T11:55:18.15</dc:date>
    <meta:document-statistic meta:table-count="0" meta:image-count="0" meta:object-count="0" meta:page-count="1" meta:paragraph-count="5" meta:word-count="121" meta:character-count="885"/>
    <meta:user-defined meta:name="Info 1"/>
    <meta:user-defined meta:name="Info 2"/>
    <meta:user-defined meta:name="Info 3"/>
    <meta:user-defined meta:name="Info 4"/>
  </office:meta>
</office:document-meta>
</file>